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it" fo:country="IT"/>
    </style:style>
    <style:style style:name="T1" style:family="text">
      <style:text-properties fo:language="it" fo:country="I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p>
      <text:p text:style-name="Standard"><text:span text:style-name="T1"/></text:p>
      <text:p text:style-name="Standard"><text:span text:style-name="T1">Nume si prenume: Carmen Ailiesei</text:span></text:p>
      <text:p text:style-name="Standard"><text:span text:style-name="T1">Varsta: <text:s text:c="7"/>35 ani <text:s text:c="8"/></text:span></text:p>
      <text:p text:style-name="Standard"><text:span text:style-name="T1">Telefon/adresa de e-mail: carmenmicutu@yahoo.com</text:span></text:p>
      <text:p text:style-name="P1"/>
      <text:p text:style-name="Standard"><text:span text:style-name="T1">Diagnostic: afectiune a nervilor membrelor superioare, deviatie de sept si rinita alergica, sarcina oprita din evolutie in urma cu aprox 6 luni. Uter Fibromatos.</text:span></text:p>
      <text:p text:style-name="P1"/>
      <text:p text:style-name="Standard"><text:span text:style-name="T1">Stare inainte de tratament Bowen: Stare generala proasta cu senzatii frecvente de lesin si lipsa de energie, oboseala. Dureri acute de brate insotite de amortirea lor – resimtite aproape zilnic ( bratul drept <text:s/>in special si cu difuzia durerii pana in umar), crize frecvente de reactii alergice cu stranut repetat si secretie nazala abundenta afectiuni aparute de cel putin 6 ani cu tentative de remediere medicamentos nereusite. </text:span></text:p>
      <text:p text:style-name="P1">Furnicaturi in picioare resimtite in special seara la culcare cu stare de amortire. Un scartait zgomotos la nivelul rotulei drepte la anumite miscari gen urcarea scarilor – remarcat de cel putin 2 ani de zile. Pierderea primei sarcini: oprita in evolutie la 7 sapt. </text:p>
      <text:p text:style-name="P1"/>
      <text:p text:style-name="Standard"><text:span text:style-name="T1">Stare dupa tratamentul Bowen: Disparitia completa <text:s/>a durerilor de mani / brate cat si a starii de amortire, dupa doar 3 sedinte Bowen. O amelioare imediata a tranzitului intestinal, diminuarea si disparitia crizelor alergice. Disparitia senzatiei de durere/ amortire/ furnicaturi in picioare si disparitia completa a scartaitului rotulei la urcarea scarilor. Am resimit chiar de la primele sedinte o stare generala de bine, de sanatate si revigorare a intregului organism. Dupa a 3 a sedinta am descoperit ca sunt insarcinata, sarcina care a evolueaza corect spre deosebire de prima. Diversele analize facute cu ocazia sarcinii au demonstrat o stare foarte buna de sanatate. Dincolo de starea de sanatate fizica m-au ajutat foarte mult sedintele Bowen <text:s/>si consilierea primita in a combate stresul zilnic si a intelege cat de mult ne influentam singuri starile de bine / de rau pe care le traim. Obisnuiam sa ma las cuprinsa de stresul de la munca si asta imi influenta cu siguranta si starea de sanatate. Am primit sfaturi pe care le urmez si acum si am invatat in primul rand cum sa reduc stresul si anxietatea, lucru ce nu credeam ca voi reusi vreodata. Recomand terapia Bowen cu mare incredere, consider ca mi-a mi-a schimbat viata si modul de a trai, si asta e primul pas important in a combate tot felul de afectiuni ce le poate avea fiecare dintre noi.</text:span></text:p>
      <text:p text:style-name="P1"/>
      <text:p text:style-name="P1">Multumesc, Simona, pentru experienta extraordinara si efectul benefic pe care mi l-ai oferit cu Bowen!</text:p>
      <text:p text:style-name="P1"/>
      <text:p text:style-name="P1"/>
      <text:p text:style-name="P1">Sunt de acord ca aceasta marturie sa apara pe website-ul terapeutului Simonei Pantiru: DA</text:p>
      <text:p text:style-name="P1"/>
      <text:p text:style-name="Standard">Data:<text:tab/>10.01.2017<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S</meta:editing-duration>
    <meta:editing-cycles>3</meta:editing-cycles>
    <meta:generator>OpenOffice/4.1.1$Win32 OpenOffice.org_project/411m6$Build-9775</meta:generator>
    <dc:date>2017-03-20T17:47:24.22</dc:date>
    <meta:document-statistic meta:table-count="0" meta:image-count="0" meta:object-count="0" meta:page-count="1" meta:paragraph-count="10" meta:word-count="406" meta:character-count="2538"/>
    <meta:user-defined meta:name="Info 1"/>
    <meta:user-defined meta:name="Info 2"/>
    <meta:user-defined meta:name="Info 3"/>
    <meta:user-defined meta:name="Info 4"/>
  </office:meta>
</office:document-meta>
</file>